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EB Garamond" fo:font-size="10pt" style:font-name-asian="EB Garamond1" style:font-size-asian="10pt" style:font-name-complex="EB Garamond1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WWNum4">
      <style:paragraph-properties fo:margin-left="2in" fo:margin-right="0in" fo:text-indent="-0.1874in" style:auto-text-indent="false"/>
      <style:text-properties fo:font-size="12pt" style:font-size-asian="12pt" style:font-size-complex="12pt"/>
    </style:style>
    <style:style style:name="P8" style:family="paragraph" style:parent-style-name="Standard" style:list-style-name="WWNum5">
      <style:paragraph-properties fo:margin-left="0.5in" fo:margin-right="0in" fo:text-indent="1.3126in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WWNum2">
      <style:paragraph-properties fo:margin-left="0.5in" fo:margin-right="0in" fo:text-indent="1.3126in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WWNum3">
      <style:paragraph-properties fo:margin-left="0.5in" fo:margin-right="0in" fo:text-indent="1.3126in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WWNum1">
      <style:paragraph-properties fo:margin-left="0.5in" fo:margin-right="0in" fo:text-indent="1.3126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5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EB Garamond" fo:font-size="10pt" style:font-name-asian="EB Garamond1" style:font-size-asian="10pt" style:font-name-complex="EB Garamond1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999999" fo:font-size="18pt" fo:font-weight="bold" style:font-size-asian="18pt" style:font-weight-asian="bold" style:font-size-complex="18pt"/>
    </style:style>
    <style:style style:name="T2" style:family="text">
      <style:text-properties fo:color="#999999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999999" style:font-name="EB Garamond" fo:font-size="20pt" style:font-name-asian="EB Garamond1" style:font-size-asian="20pt" style:font-name-complex="EB Garamond1" style:font-size-complex="20pt"/>
    </style:style>
    <style:style style:name="T4" style:family="text">
      <style:text-properties fo:color="#999999" style:font-name="EB Garamond" fo:font-size="14pt" style:font-name-asian="EB Garamond1" style:font-size-asian="14pt" style:font-name-complex="EB Garamond1" style:font-size-complex="14pt"/>
    </style:style>
    <style:style style:name="T5" style:family="text">
      <style:text-properties style:font-name="EB Garamond" style:font-name-asian="EB Garamond1" style:font-name-complex="EB Garamond1"/>
    </style:style>
    <style:style style:name="T6" style:family="text">
      <style:text-properties style:font-name="EB Garamond" fo:font-size="13pt" style:font-name-asian="EB Garamond1" style:font-size-asian="13pt" style:font-name-complex="EB Garamond1" style:font-size-complex="13pt"/>
    </style:style>
    <style:style style:name="T7" style:family="text">
      <style:text-properties fo:color="#666666" style:font-name="EB Garamond" style:font-name-asian="EB Garamond1" style:font-name-complex="EB Garamond1"/>
    </style:style>
    <style:style style:name="T8" style:family="text">
      <style:text-properties fo:color="#666666" style:font-name="EB Garamond" fo:font-size="36pt" style:font-name-asian="EB Garamond1" style:font-size-asian="36pt" style:font-name-complex="EB Garamond1" style:font-size-complex="36pt"/>
    </style:style>
    <style:style style:name="T9" style:family="text">
      <style:text-properties fo:color="#666666" style:font-name="EB Garamond" fo:font-size="14pt" style:font-name-asian="EB Garamond1" style:font-size-asian="14pt" style:font-name-complex="EB Garamond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CHOOSE ONE</text:span></text:p>
      <text:list xml:id="list2767311927627979987" text:style-name="WWNum4">
        <text:list-item>
          <text:p text:style-name="P7"><text:span text:style-name="T5">Roasted Chicken (breast, leg, thigh)</text:span></text:p>
        </text:list-item>
        <text:list-item>
          <text:p text:style-name="P7"><text:span text:style-name="T5">Marinated Grilled Chicken </text:span></text:p>
        </text:list-item>
        <text:list-item>
          <text:p text:style-name="P7"><text:span text:style-name="T5">Chicken Piccata</text:span></text:p>
        </text:list-item>
        <text:list-item>
          <text:p text:style-name="P7"><text:span text:style-name="T5">Chicken Marsala</text:span></text:p>
        </text:list-item>
      </text:list>
      <text:p text:style-name="P3"/>
      <text:p text:style-name="P2"><text:span text:style-name="T1">CHOOSE ONE</text:span></text:p>
      <text:list xml:id="list7899665055941875362" text:style-name="WWNum5">
        <text:list-item>
          <text:p text:style-name="P8"><text:span text:style-name="T5">Meatballs (Swedish or Marinara)</text:span></text:p>
        </text:list-item>
        <text:list-item>
          <text:p text:style-name="P8"><text:span text:style-name="T5">Sausage with Peppers &amp; Onions (choose with or w/o Marinara)</text:span></text:p>
        </text:list-item>
        <text:list-item>
          <text:p text:style-name="P8"><text:span text:style-name="T5">Sausage &amp; Meatballs with Peppers &amp; Onions </text:span></text:p>
        </text:list-item>
      </text:list>
      <text:p text:style-name="P12"><text:span text:style-name="T5">(choose with or w/o Marinara)</text:span></text:p>
      <text:p text:style-name="P3"/>
      <text:p text:style-name="P2"><text:span text:style-name="T1">CHOOSE ONE</text:span></text:p>
      <text:list xml:id="list9196059766655230348" text:style-name="WWNum2">
        <text:list-item>
          <text:p text:style-name="P9"><text:span text:style-name="T5">Baked Cod</text:span></text:p>
        </text:list-item>
        <text:list-item>
          <text:p text:style-name="P9"><text:span text:style-name="T5">Stuffed Sole</text:span></text:p>
        </text:list-item>
      </text:list>
      <text:p text:style-name="P5"/>
      <text:p text:style-name="P2"><text:span text:style-name="T1">CHOOSE ONE</text:span></text:p>
      <text:list xml:id="list43454354" text:continue-numbering="true" text:style-name="WWNum2">
        <text:list-item>
          <text:p text:style-name="P9"><text:span text:style-name="T5">Sliced Teres Major with Mushroom Demi-Glace</text:span></text:p>
        </text:list-item>
        <text:list-item>
          <text:p text:style-name="P9"><text:span text:style-name="T5">Beef Skewers</text:span></text:p>
        </text:list-item>
      </text:list>
      <text:p text:style-name="P13"/>
      <text:p text:style-name="P2"><text:span text:style-name="T1">CHOOSE ONE</text:span></text:p>
      <text:list xml:id="list43447186" text:continue-numbering="true" text:style-name="WWNum2">
        <text:list-item>
          <text:p text:style-name="P9"><text:span text:style-name="T5">Oven Roasted Potatoes</text:span></text:p>
        </text:list-item>
        <text:list-item>
          <text:p text:style-name="P9"><text:span text:style-name="T5">Rice Pilaf</text:span></text:p>
        </text:list-item>
      </text:list>
      <text:p text:style-name="P4"/>
      <text:p text:style-name="P1"><text:span text:style-name="T2">Also includes…</text:span></text:p>
      <text:list xml:id="list276284525815541472" text:style-name="WWNum3">
        <text:list-item>
          <text:p text:style-name="P10"><text:span text:style-name="T5">Roasted Vegetables</text:span></text:p>
        </text:list-item>
        <text:list-item>
          <text:p text:style-name="P10"><text:span text:style-name="T5">Choice of Penne alla Vodka, Marinara, or Alfredo</text:span></text:p>
        </text:list-item>
        <text:list-item>
          <text:p text:style-name="P10"><text:span text:style-name="T5">House Salad with Italian and Ranch Dressing</text:span></text:p>
        </text:list-item>
        <text:list-item>
          <text:p text:style-name="P10"><text:span text:style-name="T5">Rolls &amp; Butter</text:span></text:p>
        </text:list-item>
      </text:list>
      <text:list xml:id="list2165057175404984324" text:style-name="WWNum1">
        <text:list-item>
          <text:p text:style-name="P11"><text:span text:style-name="T5">Dessert</text:span></text:p>
        </text:list-item>
        <text:list-item>
          <text:p text:style-name="P11"><text:span text:style-name="T5">Soft drinks, Water, Coffee, &amp; Tea</text:span></text:p>
        </text:list-item>
      </text:list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$19.95 + Tax &amp; Gratuity</text:span></text:p>
      <text:p text:style-name="P1"><text:span text:style-name="T4">(Additional Menu items Available Upon Reques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B Garamond1" svg:font-family="'EB Garam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font-size="12pt" style:font-size-asian="12pt" style:font-size-complex="12pt"/>
    </style:style>
    <style:style style:name="MT1" style:family="text">
      <style:text-properties fo:color="#666666" style:font-name="EB Garamond" fo:font-size="36pt" style:font-name-asian="EB Garamond1" style:font-size-asian="36pt" style:font-name-complex="EB Garamond1" style:font-size-complex="36pt"/>
    </style:style>
    <style:style style:name="MT2" style:family="text">
      <style:text-properties fo:color="#666666" style:font-name="EB Garamond" style:font-name-asian="EB Garamond1" style:font-name-complex="EB Garamond1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752in" fo:margin-left="0in" fo:margin-right="0in" fo:margin-top="0.3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IC BUFFET MENU</text:span></text:p>
      </style:header>
      <style:footer>
        <text:p text:style-name="MP2"><text:span text:style-name="MT2">www.YardeTavern.com <text:s text:c="14"/>1658 King Street Enfield, Connecticut <text:s text:c="12"/>860.254.57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0" meta:word-count="134" meta:character-count="790"/>
    <dc:date>2019-04-27T23:24:17.21</dc:date>
    <dc:creator>YardeHouse </dc:creator>
    <meta:generator>OpenOffice/4.1.1$Win32 OpenOffice.org_project/411m6$Build-9775</meta:generator>
  </office:meta>
</office:document-meta>
</file>